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color="#002060" fo:font-size="12pt" style:font-size-asian="12pt" style:font-size-complex="12pt"/>
    </style:style>
    <style:style style:name="T2" style:parent-style-name="Domyślnaczcionkaakapitu" style:family="text">
      <style:text-properties fo:color="#002060" fo:font-size="10pt" style:font-size-asian="10pt" style:font-size-complex="10pt"/>
    </style:style>
    <style:style style:name="T3" style:parent-style-name="Domyślnaczcionkaakapitu" style:family="text">
      <style:text-properties fo:color="#002060" fo:font-size="12pt" style:font-size-asian="12pt" style:font-size-complex="12pt"/>
    </style:style>
    <style:style style:name="T4" style:parent-style-name="Domyślnaczcionkaakapitu" style:family="text">
      <style:text-properties fo:color="#002060" fo:font-size="10pt" style:font-size-asian="10pt" style:font-size-complex="10pt"/>
    </style:style>
    <style:style style:name="T5" style:parent-style-name="Domyślnaczcionkaakapitu" style:family="text">
      <style:text-properties fo:color="#002060" fo:font-size="12pt" style:font-size-asian="12pt" style:font-size-complex="12pt"/>
    </style:style>
    <style:style style:name="T6" style:parent-style-name="Domyślnaczcionkaakapitu" style:family="text">
      <style:text-properties fo:color="#002060" fo:font-size="10pt" style:font-size-asian="10pt" style:font-size-complex="10pt"/>
    </style:style>
    <style:style style:name="T7" style:parent-style-name="Domyślnaczcionkaakapitu" style:family="text">
      <style:text-properties fo:color="#002060" fo:font-size="12pt" style:font-size-asian="12pt" style:font-size-complex="12pt"/>
    </style:style>
    <style:style style:name="P8" style:parent-style-name="Normalny" style:family="paragraph">
      <style:text-properties fo:color="#002060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color="#002060" fo:font-size="8pt" style:font-size-asian="8pt" style:font-size-complex="8pt"/>
    </style:style>
    <style:style style:name="P10" style:parent-style-name="Normalny" style:family="paragraph">
      <style:paragraph-properties fo:text-align="center"/>
      <style:text-properties fo:color="#002060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color="#002060" fo:font-size="10pt" style:font-size-asian="10pt" style:font-size-complex="10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color="#002060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color="#002060" fo:font-size="10pt" style:font-size-asian="10pt" style:font-size-complex="10pt"/>
    </style:style>
    <style:style style:name="P17" style:parent-style-name="Normalny" style:family="paragraph">
      <style:text-properties fo:color="#002060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fo:color="#002060" fo:font-size="8pt" style:font-size-asian="8pt" style:font-size-complex="8pt"/>
    </style:style>
    <style:style style:name="T20" style:parent-style-name="Domyślnaczcionkaakapitu" style:family="text">
      <style:text-properties style:font-name="Times New Roman" fo:font-weight="bold" style:font-weight-asian="bold" fo:color="#002060" fo:font-size="8pt" style:font-size-asian="8pt" style:font-size-complex="8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color="#002060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color="#002060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color="#002060"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color="#002060" fo:font-size="12pt" style:font-size-asian="12pt" style:font-size-complex="12pt"/>
    </style:style>
    <style:style style:name="P28" style:parent-style-name="Normalny" style:family="paragraph">
      <style:paragraph-properties fo:text-align="end"/>
    </style:style>
    <style:style style:name="T29" style:parent-style-name="Domyślnaczcionkaakapitu" style:family="text">
      <style:text-properties style:font-name="Times New Roman" fo:color="#00206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2060" fo:font-size="12pt" style:font-size-asian="12pt" style:font-size-complex="12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color="#002060"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style:font-name="Times New Roman" fo:color="#002060" fo:font-size="12pt" style:font-size-asian="12pt" style:font-size-complex="12pt"/>
    </style:style>
    <style:style style:name="P34" style:parent-style-name="Normalny" style:family="paragraph">
      <style:paragraph-properties fo:text-align="end"/>
      <style:text-properties fo:color="#002060"/>
    </style:style>
    <style:style style:name="P35" style:parent-style-name="Normalny" style:family="paragraph">
      <style:paragraph-properties fo:text-align="center"/>
      <style:text-properties fo:font-weight="bold" style:font-weight-asian="bold" fo:color="#002060"/>
    </style:style>
    <style:style style:name="P36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37" style:parent-style-name="Normalny" style:family="paragraph">
      <style:paragraph-properties fo:text-align="center" fo:line-height="100%"/>
      <style:text-properties fo:color="#002060" fo:font-size="8pt" style:font-size-asian="8pt" style:font-size-complex="8pt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fo:color="#002060" fo:font-size="12pt" style:font-size-asian="12pt" style:font-size-complex="12pt"/>
    </style:style>
    <style:style style:name="T40" style:parent-style-name="Domyślnaczcionkaakapitu" style:family="text">
      <style:text-properties fo:color="#002060" fo:font-size="8pt" style:font-size-asian="8pt" style:font-size-complex="8pt"/>
    </style:style>
    <style:style style:name="P41" style:parent-style-name="Normalny" style:family="paragraph">
      <style:paragraph-properties fo:line-height="150%"/>
      <style:text-properties fo:color="#002060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fo:color="#002060" fo:font-size="12pt" style:font-size-asian="12pt" style:font-size-complex="12pt"/>
    </style:style>
    <style:style style:name="P43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44" style:parent-style-name="Normalny" style:family="paragraph">
      <style:paragraph-properties fo:text-align="center" fo:line-height="100%"/>
    </style:style>
    <style:style style:name="T45" style:parent-style-name="Domyślnaczcionkaakapitu" style:family="text">
      <style:text-properties fo:color="#002060" fo:font-size="8pt" style:font-size-asian="8pt" style:font-size-complex="8pt"/>
    </style:style>
    <style:style style:name="P46" style:parent-style-name="Normalny" style:family="paragraph">
      <style:paragraph-properties fo:text-align="end" fo:line-height="100%"/>
      <style:text-properties fo:color="#002060" fo:font-size="12pt" style:font-size-asian="12pt" style:font-size-complex="12pt"/>
    </style:style>
    <style:style style:name="P47" style:parent-style-name="Normalny" style:family="paragraph">
      <style:paragraph-properties fo:text-align="end" fo:line-height="150%"/>
      <style:text-properties fo:color="#002060" fo:font-size="8pt" style:font-size-asian="8pt" style:font-size-complex="8pt"/>
    </style:style>
    <style:style style:name="T48" style:parent-style-name="Domyślnaczcionkaakapitu" style:family="text">
      <style:text-properties fo:color="#002060" fo:font-size="8pt" style:font-size-asian="8pt" style:font-size-complex="8pt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color="#002060" fo:font-size="8pt" style:font-size-asian="8pt" style:font-size-complex="8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56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57" style:parent-style-name="Normalny" style:family="paragraph">
      <style:paragraph-properties fo:text-align="end"/>
    </style:style>
    <style:style style:name="T58" style:parent-style-name="Domyślnaczcionkaakapitu" style:family="text">
      <style:text-properties style:font-name="Times New Roman" fo:color="#002060" fo:font-size="8pt" style:font-size-asian="8pt" style:font-size-complex="8pt"/>
    </style:style>
    <style:style style:name="P59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60" style:parent-style-name="Normalny" style:family="paragraph">
      <style:paragraph-properties fo:text-align="end"/>
    </style:style>
    <style:style style:name="T61" style:parent-style-name="Domyślnaczcionkaakapitu" style:family="text">
      <style:text-properties style:font-name="Times New Roman" fo:color="#002060" fo:font-size="8pt" style:font-size-asian="8pt" style:font-size-complex="8pt"/>
    </style:style>
    <style:style style:name="P62" style:parent-style-name="Normalny" style:family="paragraph">
      <style:paragraph-properties fo:text-align="end"/>
      <style:text-properties fo:color="#002060"/>
    </style:style>
    <style:style style:name="P63" style:parent-style-name="Normalny" style:family="paragraph">
      <style:paragraph-properties fo:text-align="center"/>
      <style:text-properties fo:font-weight="bold" style:font-weight-asian="bold" fo:color="#002060"/>
    </style:style>
    <style:style style:name="P64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65" style:parent-style-name="Normalny" style:family="paragraph">
      <style:paragraph-properties fo:text-align="center" fo:line-height="100%"/>
      <style:text-properties fo:color="#002060" fo:font-size="8pt" style:font-size-asian="8pt" style:font-size-complex="8pt"/>
    </style:style>
    <style:style style:name="P66" style:parent-style-name="Normalny" style:family="paragraph">
      <style:paragraph-properties fo:text-align="center" fo:line-height="150%"/>
    </style:style>
    <style:style style:name="T67" style:parent-style-name="Domyślnaczcionkaakapitu" style:family="text">
      <style:text-properties fo:color="#002060" fo:font-size="12pt" style:font-size-asian="12pt" style:font-size-complex="12pt"/>
    </style:style>
    <style:style style:name="T68" style:parent-style-name="Domyślnaczcionkaakapitu" style:family="text">
      <style:text-properties fo:color="#002060" fo:font-size="12pt" style:font-size-asian="12pt" style:font-size-complex="12pt"/>
    </style:style>
    <style:style style:name="T69" style:parent-style-name="Domyślnaczcionkaakapitu" style:family="text">
      <style:text-properties fo:color="#002060" fo:font-size="8pt" style:font-size-asian="8pt" style:font-size-complex="8pt"/>
    </style:style>
    <style:style style:name="P70" style:parent-style-name="Normalny" style:family="paragraph">
      <style:paragraph-properties fo:line-height="150%"/>
      <style:text-properties fo:color="#002060" fo:font-size="12pt" style:font-size-asian="12pt" style:font-size-complex="12pt"/>
    </style:style>
    <style:style style:name="P71" style:parent-style-name="Normalny" style:family="paragraph">
      <style:paragraph-properties fo:text-align="center" fo:line-height="150%"/>
      <style:text-properties fo:color="#002060" fo:font-size="12pt" style:font-size-asian="12pt" style:font-size-complex="12pt"/>
    </style:style>
    <style:style style:name="P72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73" style:parent-style-name="Normalny" style:family="paragraph">
      <style:paragraph-properties fo:text-align="center" fo:line-height="100%"/>
    </style:style>
    <style:style style:name="T74" style:parent-style-name="Domyślnaczcionkaakapitu" style:family="text">
      <style:text-properties fo:color="#002060" fo:font-size="8pt" style:font-size-asian="8pt" style:font-size-complex="8pt"/>
    </style:style>
    <style:style style:name="T75" style:parent-style-name="Domyślnaczcionkaakapitu" style:family="text">
      <style:text-properties fo:color="#002060" fo:font-size="8pt" style:font-size-asian="8pt" style:font-size-complex="8pt"/>
    </style:style>
    <style:style style:name="P76" style:parent-style-name="Normalny" style:family="paragraph">
      <style:paragraph-properties fo:text-align="end" fo:line-height="100%"/>
      <style:text-properties fo:color="#002060" fo:font-size="12pt" style:font-size-asian="12pt" style:font-size-complex="12pt"/>
    </style:style>
    <style:style style:name="P77" style:parent-style-name="Normalny" style:family="paragraph">
      <style:paragraph-properties fo:text-align="end" fo:line-height="150%"/>
      <style:text-properties fo:color="#002060" fo:font-size="8pt" style:font-size-asian="8pt" style:font-size-complex="8pt"/>
    </style:style>
    <style:style style:name="T78" style:parent-style-name="Domyślnaczcionkaakapitu" style:family="text">
      <style:text-properties fo:color="#002060" fo:font-size="8pt" style:font-size-asian="8pt" style:font-size-complex="8pt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fo:font-weight="bold" style:font-weight-asian="bold" fo:color="#002060" fo:font-size="8pt" style:font-size-asian="8pt" style:font-size-complex="8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86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style:font-name="Times New Roman" fo:color="#002060" fo:font-size="8pt" style:font-size-asian="8pt" style:font-size-complex="8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90" style:parent-style-name="Normalny" style:family="paragraph">
      <style:paragraph-properties fo:text-align="end"/>
      <style:text-properties style:font-name="Times New Roman" fo:color="#002060" fo:font-size="8pt" style:font-size-asian="8pt" style:font-size-complex="8pt"/>
    </style:style>
    <style:style style:name="P91" style:parent-style-name="Normalny" style:family="paragraph">
      <style:paragraph-properties fo:text-align="end"/>
      <style:text-properties fo:color="#002060"/>
    </style:style>
    <style:style style:name="P92" style:parent-style-name="Normalny" style:family="paragraph">
      <style:paragraph-properties fo:text-align="center"/>
      <style:text-properties fo:font-weight="bold" style:font-weight-asian="bold" fo:color="#002060"/>
    </style:style>
    <style:style style:name="P93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94" style:parent-style-name="Normalny" style:family="paragraph">
      <style:paragraph-properties fo:text-align="center" fo:line-height="100%"/>
      <style:text-properties fo:color="#002060" fo:font-size="8pt" style:font-size-asian="8pt" style:font-size-complex="8pt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fo:color="#002060" fo:font-size="12pt" style:font-size-asian="12pt" style:font-size-complex="12pt"/>
    </style:style>
    <style:style style:name="T97" style:parent-style-name="Domyślnaczcionkaakapitu" style:family="text">
      <style:text-properties fo:color="#002060" fo:font-size="8pt" style:font-size-asian="8pt" style:font-size-complex="8pt"/>
    </style:style>
    <style:style style:name="P98" style:parent-style-name="Normalny" style:family="paragraph">
      <style:paragraph-properties fo:line-height="150%"/>
      <style:text-properties fo:color="#002060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fo:color="#002060" fo:font-size="12pt" style:font-size-asian="12pt" style:font-size-complex="12pt"/>
    </style:style>
    <style:style style:name="P100" style:parent-style-name="Normalny" style:family="paragraph">
      <style:paragraph-properties fo:text-align="center" fo:line-height="100%"/>
      <style:text-properties fo:color="#002060" fo:font-size="12pt" style:font-size-asian="12pt" style:font-size-complex="12pt"/>
    </style:style>
    <style:style style:name="P101" style:parent-style-name="Normalny" style:family="paragraph">
      <style:paragraph-properties fo:text-align="center" fo:line-height="100%"/>
    </style:style>
    <style:style style:name="T102" style:parent-style-name="Domyślnaczcionkaakapitu" style:family="text">
      <style:text-properties fo:color="#002060" fo:font-size="8pt" style:font-size-asian="8pt" style:font-size-complex="8pt"/>
    </style:style>
    <style:style style:name="P103" style:parent-style-name="Normalny" style:family="paragraph">
      <style:paragraph-properties fo:text-align="end" fo:line-height="100%"/>
      <style:text-properties fo:color="#002060" fo:font-size="12pt" style:font-size-asian="12pt" style:font-size-complex="12pt"/>
    </style:style>
    <style:style style:name="P104" style:parent-style-name="Normalny" style:family="paragraph">
      <style:paragraph-properties fo:text-align="end" fo:line-height="150%"/>
      <style:text-properties fo:color="#002060" fo:font-size="8pt" style:font-size-asian="8pt" style:font-size-complex="8pt"/>
    </style:style>
    <style:style style:name="T105" style:parent-style-name="Domyślnaczcionkaakapitu" style:family="text">
      <style:text-properties fo:color="#002060" fo:font-size="8pt" style:font-size-asian="8pt" style:font-size-complex="8pt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 fo:color="#002060" fo:font-size="8pt" style:font-size-asian="8pt" style:font-size-complex="8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color="#002060" fo:font-size="8pt" style:font-size-asian="8pt" style:font-size-complex="8pt"/>
    </style:style>
    <style:style style:name="P113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114" style:parent-style-name="Normalny" style:family="paragraph">
      <style:paragraph-properties fo:text-align="end"/>
    </style:style>
    <style:style style:name="T115" style:parent-style-name="Domyślnaczcionkaakapitu" style:family="text">
      <style:text-properties style:font-name="Times New Roman" fo:color="#002060" fo:font-size="8pt" style:font-size-asian="8pt" style:font-size-complex="8pt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fo:color="#002060" fo:font-size="8pt" style:font-size-asian="8pt" style:font-size-complex="8pt"/>
    </style:style>
    <style:style style:name="P117" style:parent-style-name="Normalny" style:family="paragraph">
      <style:paragraph-properties fo:text-align="end"/>
    </style:style>
    <style:style style:name="T118" style:parent-style-name="Domyślnaczcionkaakapitu" style:family="text">
      <style:text-properties style:font-name="Times New Roman" fo:color="#002060" fo:font-size="8pt" style:font-size-asian="8pt" style:font-size-complex="8pt"/>
    </style:style>
  </office:automatic-styles>
  <office:body>
    <office:text text:use-soft-page-breaks="true">
      <text:p text:style-name="P1">Wołomin, dnia …………………………………</text:p>
      <text:p text:style-name="Normalny"><text:span text:style-name="T2">Imię i nazwisko dziecka</text:span><text:span text:style-name="T3"><text:s/>…………………….………………………………………………………………</text:span></text:p>
      <text:p text:style-name="Normalny"><text:span text:style-name="T4">Data i miejsce urodzenia</text:span><text:span text:style-name="T5">……………………………………………………………………………………</text:span></text:p>
      <text:p text:style-name="Normalny"><text:span text:style-name="T6">Adres zamieszkania</text:span><text:span text:style-name="T7"><text:s/>…………………………………………………………………………………………</text:span></text:p>
      <text:p text:style-name="P8">…………………………………………………………………………………………………………………..</text:p>
      <text:p text:style-name="P9"/>
      <text:p text:style-name="P10">………………………………………………………………………………………………………………….</text:p>
      <text:p text:style-name="P11"><text:span text:style-name="T12">Imię i nazwisko/nr tel. matki/prawnej opiekunki dziecka</text:span></text:p>
      <text:p text:style-name="P13"><text:span text:style-name="T14"><text:s/>……………………………………………………………………………………………………………………</text:span></text:p>
      <text:p text:style-name="P15"><text:span text:style-name="T16">Imię i nazwisko/nr tel. ojca/prawnego opiekuna dziecka</text:span></text:p>
      <text:p text:style-name="P17"/>
      <text:p text:style-name="P18"><text:span text:style-name="T19">Zgoda<text:s/></text:span><text:span text:style-name="T20">na przetwarzanie danych osobowych</text:span></text:p>
      <text:p text:style-name="P21">Niniejszym wyrażam zgodę na przetwarzanie przez Przedszkole „Kraina Przedszkolaków”, 05-200 Wołomin, ul. Kurkowa 15 z oddziałami przy al. Niepodległości 19 moich powyższych danych osobowych w celu realizacji zadań oświatowych wynikających z przepisów prawa.</text:p>
      <text:p text:style-name="P22"/>
      <text:p text:style-name="P23">Jednocześnie oświadczam, że zostałam/-em poinformowana/-y o tym, że administratorem moich danych osobowych jest przedszkole, o przysługujących mi na podstawie ustawy z 29 sierpnia 1997 r. o ochronie danych<text:s/>osobowych (tekst jedn.: Dz.U. z 2016, poz. 922 <text:s/>) uprawnieniach, w tym o prawie dostępu do treści moich danych osobowych oraz o prawie do ich poprawiania. Oświadczam również, że podałam/-em moje dane osobowe dobrowolnie.</text:p>
      <text:p text:style-name="P24"/>
      <text:p text:style-name="P25"/>
      <text:p text:style-name="P26"/>
      <text:p text:style-name="P27">…………………………..………………………..</text:p>
      <text:p text:style-name="P28"><text:span text:style-name="T29">imię i naz</text:span><text:span text:style-name="T30">wisko matki/prawnego opiekuna, data, podpis</text:span></text:p>
      <text:p text:style-name="P31">…………………………..………………………..</text:p>
      <text:p text:style-name="P32"><text:span text:style-name="T33">imię i nazwisko ojca/prawnego opiekuna, data, podpis</text:span></text:p>
      <text:p text:style-name="P34">Wołomin, dnia …………………………………</text:p>
      <text:p text:style-name="P35">UPOWAŻNIENIE</text:p>
      <text:p text:style-name="P36">Ja, …………………………………………………………………………………………….……</text:p>
      <text:p text:style-name="P37">(imię i nazwisko<text:s/>rodzica/opiekuna*)</text:p>
      <text:p text:style-name="P38"><text:span text:style-name="T39">upoważniam do odbioru z Przedszkola mojego/mojej* syna/córki* …………………………………………………………………………………………………………………<text:s/></text:span><text:span text:style-name="T40">(imię i nazwisko oraz data urodzenia dziecka)</text:span></text:p>
      <text:p text:style-name="P41">w dniu/w okresie* …………………………………………………………………………………….</text:p>
      <text:p text:style-name="P42">Pana/Panią: ………………………………………………………………………………………………..<text:s/></text:p>
      <text:p text:style-name="P43">……………………………………………………………………………………………………………………</text:p>
      <text:p text:style-name="P44"><text:span text:style-name="T45">(imię i nazwisko, seria i numer dowodu osobistego, numer telefonu)</text:span></text:p>
      <text:p text:style-name="P46">……………………………………………………………………….</text:p>
      <text:p text:style-name="P47">(podpis rodzica/opiekuna)</text:p>
      <text:p text:style-name="Normalny"><text:span text:style-name="T48">*niepotrzebne skreślić</text:span></text:p>
      <text:p text:style-name="P49"><text:span text:style-name="T50">Zgoda na przetwarzanie danych osobowych</text:span></text:p>
      <text:p text:style-name="P51">Niniejszym wyrażam zgodę na przetwarzanie przez Przedszkole „Kraina Przedszkolaków”, 05-200 Wołomin, ul. Kurkowa 15 z oddziałami przy al. Niepodległości 19 moich powyższych danych osobowych w celu realizacji zadań oświatowych wynikających z przepisów prawa.</text:p>
      <text:p text:style-name="P52"/>
      <text:p text:style-name="P53">Jednocześnie oświadczam, że zostałam/-em poinformowana/-y o tym, że administratorem moich danych osobowych jest przedszkole, o przysługujących mi na podstawie ustawy z 29 sierpnia 1997 r. o ochronie danych osobowych (tekst jedn.: Dz.U. z 2016, poz. 922<text:s/><text:s/>) uprawnieniach, w tym o prawie dostępu do treści moich danych osobowych oraz o prawie do ich poprawiania. Oświadczam również, że podałam/-em moje dane osobowe dobrowolnie.</text:p>
      <text:p text:style-name="P54"/>
      <text:p text:style-name="P55"/>
      <text:p text:style-name="P56">…………………………..………………………..</text:p>
      <text:p text:style-name="P57"><text:span text:style-name="T58">imię i nazwisko rodzica, data, podpis</text:span></text:p>
      <text:p text:style-name="P59">…………………………..………………………..</text:p>
      <text:p text:style-name="P60"><text:span text:style-name="T61">imię i nazwisko osoby upoważnianej, data, podpis</text:span></text:p>
      <text:soft-page-break/>
      <text:p text:style-name="P62">Wołomin, dnia …………………………………</text:p>
      <text:p text:style-name="P63">UPOWAŻNIENIE</text:p>
      <text:p text:style-name="P64">Ja, …………………………………………………………………………………………….……</text:p>
      <text:p text:style-name="P65">(imię i nazwisko rodzica/opiekuna*)</text:p>
      <text:p text:style-name="P66"><text:span text:style-name="T67">upoważniam do odbioru z Przedszkola mojego/mojej* syna/córki* ……………………………………………………</text:span><text:span text:style-name="T68">……………………………………………………………<text:s/></text:span><text:span text:style-name="T69">(imię i nazwisko oraz data urodzenia dziecka)</text:span></text:p>
      <text:p text:style-name="P70">w dniu/w okresie* …………………………………………………………………………………….</text:p>
      <text:p text:style-name="P71">Pana/Panią: ………………………………………………………………………………………………..<text:s/></text:p>
      <text:p text:style-name="P72">……………………………………………………………………………………………………………………</text:p>
      <text:p text:style-name="P73"><text:span text:style-name="T74">(imię i nazwisko, seria i numer dowod</text:span><text:span text:style-name="T75">u osobistego, numer telefonu)</text:span></text:p>
      <text:p text:style-name="P76">……………………………………………………………………….</text:p>
      <text:p text:style-name="P77">(podpis rodzica/opiekuna)</text:p>
      <text:p text:style-name="Normalny"><text:span text:style-name="T78">*niepotrzebne skreślić</text:span></text:p>
      <text:p text:style-name="P79"><text:span text:style-name="T80">Zgoda na przetwarzanie danych osobowych</text:span></text:p>
      <text:p text:style-name="P81">Niniejszym wyrażam zgodę na przetwarzanie przez Przedszkole „Kraina Przedszkolaków”, 05-200<text:s/>Wołomin, ul. Kurkowa 15 z oddziałami przy al. Niepodległości 19 moich powyższych danych osobowych w celu realizacji zadań oświatowych wynikających z przepisów prawa.</text:p>
      <text:p text:style-name="P82"/>
      <text:p text:style-name="P83">Jednocześnie oświadczam, że zostałam/-em poinformowana/-y o tym, że<text:s/>administratorem moich danych osobowych jest przedszkole, o przysługujących mi na podstawie ustawy z 29 sierpnia 1997 r. o ochronie danych osobowych (tekst jedn.: Dz.U. z 2016, poz. 922 <text:s/>) uprawnieniach, w tym o prawie dostępu do treści moich danych osobowych oraz o prawie do ich poprawiania. Oświadczam również, że podałam/-em moje dane osobowe dobrowolnie.</text:p>
      <text:p text:style-name="P84"/>
      <text:p text:style-name="P85"/>
      <text:p text:style-name="P86">…………………………..………………………..</text:p>
      <text:p text:style-name="P87"><text:span text:style-name="T88">imię i nazwisko rodzica, data, podpis</text:span></text:p>
      <text:p text:style-name="P89">…………………………..………………………..</text:p>
      <text:p text:style-name="P90">imię i nazwisko osoby upoważnianej, data, podpis</text:p>
      <text:p text:style-name="P91">Wołomin, dnia …………………………………</text:p>
      <text:p text:style-name="P92">UPOWAŻNIENIE</text:p>
      <text:p text:style-name="P93">Ja, …………………………………………………………………………………………….……</text:p>
      <text:p text:style-name="P94">(imię i nazwisko rodzica/opiekuna*)</text:p>
      <text:p text:style-name="P95"><text:span text:style-name="T96">upoważniam do odbioru z Przedszkola mojego/mojej* syna/córki* …………………………………………………………………………………………………………………<text:s/></text:span><text:span text:style-name="T97">(imię i nazwisko oraz data urodzenia dziecka)</text:span></text:p>
      <text:p text:style-name="P98">w<text:s/>dniu/w okresie* …………………………………………………………………………………….</text:p>
      <text:p text:style-name="P99">Pana/Panią: ………………………………………………………………………………………………..<text:s/></text:p>
      <text:p text:style-name="P100">……………………………………………………………………………………………………………………</text:p>
      <text:p text:style-name="P101"><text:span text:style-name="T102">(imię i nazwisko, seria i numer dowodu osobistego, numer telefonu)</text:span></text:p>
      <text:p text:style-name="P103">……………………………………………………………………….</text:p>
      <text:p text:style-name="P104">(podpis rodzica/opiekuna)</text:p>
      <text:p text:style-name="Normalny"><text:span text:style-name="T105">*niepotrzebne skreślić</text:span></text:p>
      <text:p text:style-name="P106"><text:span text:style-name="T107">Zgoda na przetwarzanie danych osobowych</text:span></text:p>
      <text:p text:style-name="P108">Niniejszym wyrażam zgodę na przetwarzanie przez Przedszkole „Kraina Przedszkolaków”, 05-200 Wołomin, ul. Kurkowa 15 z oddziałami przy al. Niepodległości 19 moich powyższych danych osobowych w celu realizacji zadań oświatowych wynikających z przepisów prawa.</text:p>
      <text:p text:style-name="P109"/>
      <text:p text:style-name="P110">Jednocześnie oświadczam, że zostałam/-em poinformowana/-y o tym, że administratorem moich danych osobowych jest przedszkole, o przysługujących mi na podstawie ustawy z 29 sierpnia 1997 r. o ochronie danych osobowych (tekst jedn.: Dz.U. z 2016, poz. 922 <text:s/>) uprawnieniach, w tym o prawie dostępu do treści moich danych osobowych oraz o prawie do ich poprawiania. Oświadczam również, że podałam/-em moje dane osobowe dobrowolnie.</text:p>
      <text:p text:style-name="P111"/>
      <text:p text:style-name="P112"/>
      <text:p text:style-name="P113">…………………………..………………………..</text:p>
      <text:p text:style-name="P114"><text:span text:style-name="T115">imię i nazwisko rodzica, data, podpis</text:span></text:p>
      <text:p text:style-name="P116">…………………………..………………………..</text:p>
      <text:p text:style-name="P117"><text:span text:style-name="T118">imię i nazwisko osoby upoważnianej, 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Renata Sobota</dc:creator>
    <meta:creation-date>2015-08-26T09:21:00Z</meta:creation-date>
    <dc:date>2020-07-01T13:56:00Z</dc:date>
    <meta:print-date>2017-08-29T13:12:00Z</meta:print-date>
    <meta:template xlink:href="Normal" xlink:type="simple"/>
    <meta:editing-cycles>10</meta:editing-cycles>
    <meta:editing-duration>PT4740S</meta:editing-duration>
    <meta:document-statistic meta:page-count="2" meta:paragraph-count="11" meta:word-count="802" meta:character-count="5607" meta:row-count="40" meta:non-whitespace-character-count="4816"/>
  </office:meta>
</office:document-meta>
</file>